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C000001D6D706318B3C32F6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edc68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1357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dc68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style:font-name="Times New Roman" fo:font-size="10pt" officeooo:paragraph-rsid="002edc68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officeooo:paragraph-rsid="002ba124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normal" officeooo:paragraph-rsid="002ba124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0pt" fo:font-style="normal" style:text-underline-style="none" fo:font-weight="normal" officeooo:paragraph-rsid="002ba124" style:text-blinking="false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5" style:family="paragraph" style:parent-style-name="Text_20_body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6" style:family="paragraph" style:parent-style-name="Text_20_body">
      <style:paragraph-properties fo:line-height="100%"/>
      <style:text-properties style:use-window-font-color="true" loext:opacity="0%" style:font-name="Times New Roman" fo:font-size="12pt" officeooo:paragraph-rsid="002ba124" style:font-size-asian="12pt" style:font-size-complex="12pt"/>
    </style:style>
    <style:style style:name="P17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style:text-underline-style="none" fo:font-weight="bold" officeooo:paragraph-rsid="002ba124" style:text-blinking="false" fo:background-color="transparent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font-weight="normal" officeooo:paragraph-rsid="002ba12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officeooo:paragraph-rsid="0031357f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bold" officeooo:rsid="0032be6d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officeooo:rsid="0042c566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0309003" style:text-blinking="false" fo:background-color="transparent" loext:char-shading-value="0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use-window-font-color="true" loext:opacity="0%" officeooo:rsid="001f6ab5"/>
    </style:style>
    <style:style style:name="T12" style:family="text">
      <style:text-properties style:use-window-font-color="true" loext:opacity="0%" style:text-underline-style="solid" style:text-underline-width="auto" style:text-underline-color="font-color" officeooo:rsid="001f6ab5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42c566"/>
    </style:style>
    <style:style style:name="T15" style:family="text">
      <style:text-properties officeooo:rsid="002de53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</text:p>
      <text:p text:style-name="P18"><text:span text:style-name="T4">REQUERIMENTO DE INSCRIÇÃO PARA CONCESSÃO DE BOLSA DE ESTUDO <text:s/></text:span><text:span text:style-name="T5">PPGADR</text:span></text:p>
      <text:p text:style-name="P12">(para uso do candidato na inscrição do processo de seleção)</text:p>
      <text:p text:style-name="P15"><text:span text:style-name="T7">Eu,_______________________________________________________________________________, CPF nº________________________, aprovado(a) no Processo Seletivo do ano/semestre _______________________ e devidamente matriculado(a) no curso de Mestrado do Programa de Pós-</text:span><text:span text:style-name="T8">g</text:span><text:span text:style-name="T7">raduação em </text:span><text:span text:style-name="T8">Agroecologia e Desenvolvimento Rural Sustentável</text:span><text:span text:style-name="T7">, na Linha de Pesquisa _________________</text:span><text:span text:style-name="T9">__________________________________________</text:span><text:span text:style-name="T7">______________________, requeiro minha inscrição à seleção de bolsa de estudo </text:span><text:span text:style-name="T8">do </text:span><text:span text:style-name="T7">PPG</text:span><text:span text:style-name="T8">ADR</text:span><text:span text:style-name="T7">.</text:span></text:p>
      <text:p text:style-name="P9">Declaro que me encontro na seguinte condição:</text:p>
      <text:p text:style-name="P9">( <text:s/>) não possuo vínculo empregatício formal ou outros rendimentos do trabalho, com possibilidade de dedicação exclusiva ao Programa.</text:p>
      <text:p text:style-name="P10">( <text:s/>) possuo vínculo empregatício formal, porém tenho liberação das atividades profissionais, sem recebimento de vencimentos e não recebo bolsa de outras instituições de fomento;</text:p>
      <text:p text:style-name="P9">( <text:s/>) sou professor(a) ou outro profissional da educação básica que atua na rede pública municipal, estadual ou federal de ensino e/ou profissional que atua em serviços públicos municipais, estaduais ou federais;</text:p>
      <text:p text:style-name="P9">( ) possuo vínculo empregatício formal com liberação das atividades profissionais e com recebimento de vencimentos e não recebo bolsa de outras instituições de fomento;</text:p>
      <text:p text:style-name="P9">( <text:s/>) possuo vínculo empregatício formal ou outros rendimentos do trabalho.</text:p>
      <text:p text:style-name="P9"/>
      <text:p text:style-name="P8">Dados atividade remunerada, quando houver:</text:p>
      <text:p text:style-name="P13"><text:span text:style-name="T4">I - Tipo de vínculo:</text:span><text:span text:style-name="T3"> </text:span><text:span text:style-name="T7">( <text:s/>)CLT ( <text:s/>)Pessoa Jurídica ( <text:s/>)Regime Jurídico Único ( <text:s/>)Temporário <text:s text:c="16"/>( <text:s/>) Contrato por prazo determinado</text:span></text:p>
      <text:p text:style-name="P8">II - Outros rendimentos:</text:p>
      <text:p text:style-name="P9">1. ______________________________________ Início ____/____/______ Fim ____/____/______</text:p>
      <text:p text:style-name="P9"/>
      <text:p text:style-name="P9">2. ______________________________________ Início ____/____/______ Fim ____/____/______</text:p>
      <text:p text:style-name="P16"/>
      <text:p text:style-name="P9">Declaro que li e concordo com as normas do Edital <text:span text:style-name="T14">Nº </text:span><text:span text:style-name="T15">__________________</text:span><text:span text:style-name="T14">, </text:span>bem como declaro que preencho todas as exigências expostas.</text:p>
      <text:p text:style-name="P16"/>
      <text:p text:style-name="P11">Nestes Termos,</text:p>
      <text:p text:style-name="P11">Pede Deferimento.</text:p>
      <text:p text:style-name="P11"/>
      <text:p text:style-name="P16"/>
      <text:p text:style-name="P14"><text:span text:style-name="T8">Laranjeiras do Sul-Pr</text:span><text:span text:style-name="T7">, _____ de _____________de 20____.</text:span></text:p>
      <text:p text:style-name="P11"/>
      <text:p text:style-name="P16"/>
      <text:p text:style-name="P11">___________________________________</text:p>
      <text:p text:style-name="P11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47cm" fo:margin-bottom="0.212cm" style:contextual-spacing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annotation_20_text" style:display-name="annotation text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loext:opacity="100%"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style:contextual-spacing="false" fo:line-height="100%" fo:orphans="0" fo:widows="0"/>
      <style:text-properties fo:font-weight="bold" style:letter-kerning="false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tru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4472c4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edc68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31357f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officeooo:paragraph-rsid="0031357f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text-align="center" style:justify-single-word="false" fo:break-before="auto" fo:break-after="auto"/>
      <style:text-properties style:font-name="Times New Roman" fo:font-size="10pt" officeooo:paragraph-rsid="002edc68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dc68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use-window-font-color="true" loext:opacity="0%" officeooo:rsid="001f6ab5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use-window-font-color="true" loext:opacity="0%" style:text-underline-style="solid" style:text-underline-width="auto" style:text-underline-color="font-color" officeooo:rsid="001f6ab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596cm" style:writing-mode="lr-tb" style:layout-grid-color="#c0c0c0" style:layout-grid-lines="221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9cm" fo:margin-left="0cm" fo:margin-right="0cm" fo:margin-bottom="4.1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539cm" svg:y="-0.605cm" svg:width="1.736cm" svg:height="1.679cm" draw:z-index="0"><draw:image xlink:href="Pictures/10000201000001CC000001D6D706318B3C32F63D.png" xlink:type="simple" xlink:show="embed" xlink:actuate="onLoad" draw:mime-type="image/png"/></draw:frame></text:p>
        <text:p text:style-name="MP1"/>
        <text:p text:style-name="MP1"/>
        <text:p text:style-name="MP2">SERVIÇO PÚBLICO FEDERAL</text:p>
        <text:p text:style-name="MP2">UNIVERSIDADE FEDERAL DA FRONTEIRA SUL</text:p>
        <text:p text:style-name="MP3"><text:span text:style-name="MT1">COORDENAÇÃO DO PROGRAMA DE PÓS-GRADUAÇÃO </text:span><text:span text:style-name="MT2">EM AGROECOLOGIA </text:span></text:p>
        <text:p text:style-name="MP4">E DESENVOLVIMENTO RURAL SUSTENTÁVEL</text:p>
        <text:p text:style-name="MP5"><text:span text:style-name="MT3">Campus </text:span>Laranjeiras do Sul, Rodovia BR 158, Km 405, CEP 85319-899</text:p>
        <text:p text:style-name="MP6">sec.ppg<text:span text:style-name="MT4">adr</text:span>@uffs.edu.br, <text:a xlink:type="simple" xlink:href="http://www.uffs.edu.br/ppgxx" text:style-name="ListLabel_20_3" text:visited-style-name="ListLabel_20_3"><text:span text:style-name="MT5">www.uffs.edu.br/</text:span></text:a><text:span text:style-name="MT5">ppg</text:span><text:span text:style-name="MT6">adr</text:span></text:p>
        <text:p text:style-name="MP7"/>
        <text:p text:style-name="MP1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8T12:36:00</meta:creation-date>
    <meta:generator>LibreOffice/7.0.5.2$Windows_X86_64 LibreOffice_project/64390860c6cd0aca4beafafcfd84613dd9dfb63a</meta:generator>
    <dc:date>2025-08-28T17:18:38.468000000</dc:date>
    <meta:editing-duration>PT9H23M7S</meta:editing-duration>
    <meta:editing-cycles>21</meta:editing-cycles>
    <meta:document-statistic meta:table-count="0" meta:image-count="1" meta:object-count="0" meta:page-count="1" meta:paragraph-count="27" meta:word-count="295" meta:character-count="2352" meta:non-whitespace-character-count="2057"/>
    <meta:user-defined meta:name="Created" meta:value-type="date">2019-08-02T00:00:00</meta:user-defined>
    <meta:user-defined meta:name="Creator">Microsoft® Word 2010</meta:user-defined>
    <meta:user-defined meta:name="LastSaved" meta:value-type="date">2021-08-27T00:00:00</meta:user-defined>
  </office:meta>
</office:document-meta>
</file>